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 style:family="paragraph" style:parent-style-name="Standard">
      <style:text-properties style:font-name="Verdana" fo:font-size="13pt" style:font-size-asian="13pt" style:font-name-complex="Verdana" style:font-size-complex="13pt"/>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fo:language="es" fo:country="ES" fo:font-weight="bold" style:font-size-asian="10pt" style:font-weight-asian="bold" style:font-name-complex="Verdana" style:font-size-complex="10pt"/>
    </style:style>
    <style:style style:name="P5" style:family="paragraph" style:parent-style-name="Text_20_body">
      <style:paragraph-properties fo:text-align="center" style:justify-single-word="false"/>
      <style:text-properties style:font-name="Verdana" fo:font-size="13pt" style:font-size-asian="13pt" style:font-name-complex="Verdana" style:font-size-complex="13pt"/>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style:font-name="Verdana1" fo:font-size="13pt" style:font-size-asian="13pt" style:font-size-complex="13pt"/>
    </style:style>
    <style:style style:name="P9" style:family="paragraph" style:parent-style-name="Text_20_body">
      <style:paragraph-properties fo:text-align="justify" style:justify-single-word="false"/>
      <style:text-properties style:font-name="Verdana1" fo:font-size="11pt" style:font-size-asian="11pt" style:font-size-complex="11pt"/>
    </style:style>
    <style:style style:name="P10" style:family="paragraph" style:parent-style-name="Text_20_body">
      <style:paragraph-properties fo:text-align="justify" style:justify-single-word="false"/>
      <style:text-properties style:font-name="Verdana1" fo:font-size="11pt" fo:font-weight="bold" style:font-size-asian="11pt" style:font-size-complex="11pt"/>
    </style:style>
    <style:style style:name="P11" style:family="paragraph" style:parent-style-name="Standard" style:master-page-name="Standard">
      <style:paragraph-properties style:page-number="auto"/>
      <style:text-properties style:font-name="Verdana" fo:font-size="11pt" fo:font-weight="bold" style:font-size-asian="11pt" style:font-weight-asian="bold" style:font-name-complex="Verdana" style:font-size-complex="11pt"/>
    </style:style>
    <style:style style:name="P12" style:family="paragraph" style:parent-style-name="Standard">
      <style:paragraph-properties fo:text-align="justify" style:justify-single-word="false"/>
      <style:text-properties style:font-size-complex="11pt"/>
    </style:style>
    <style:style style:name="P13" style:family="paragraph" style:parent-style-name="Standard">
      <style:text-properties style:font-name="Verdana" fo:font-size="11pt" fo:font-weight="bold" style:font-size-asian="11pt" style:font-weight-asian="bold" style:font-size-complex="11pt" style:font-weight-complex="bold"/>
    </style:style>
    <style:style style:name="P14" style:family="paragraph" style:parent-style-name="EXPEDIENTE">
      <style:text-properties style:font-name="Verdana" fo:font-size="11pt" fo:font-weight="bold" style:font-size-asian="11pt" style:font-weight-asian="bold" style:font-size-complex="11pt" style:font-weight-complex="bold"/>
    </style:style>
    <style:style style:name="T1" style:family="text">
      <style:text-properties style:font-name="Verdana1"/>
    </style:style>
    <style:style style:name="T2" style:family="text">
      <style:text-properties style:font-name="Verdana1" fo:font-weight="bold"/>
    </style:style>
    <style:style style:name="T3" style:family="text">
      <style:text-properties style:font-name="Verdana" fo:font-size="11pt" fo:font-weight="bold" style:font-size-asian="11pt" style:font-weight-asian="bold" style:font-name-complex="Verdana"/>
    </style:style>
    <style:style style:name="T4" style:family="text">
      <style:text-properties style:font-name="Verdana"/>
    </style:style>
    <style:style style:name="T5" style:family="text">
      <style:text-properties style:font-name="Verdana" fo:font-size="11pt" style:font-size-asian="11pt"/>
    </style:style>
    <style:style style:name="T6" style:family="text">
      <style:text-properties style:font-name="Verdana" fo:font-size="11pt" fo:font-weight="bold" style:font-size-asian="11pt" style:font-weight-asian="bold" style:font-weight-complex="bold"/>
    </style:style>
    <style:style style:name="T7" style:family="text">
      <style:text-properties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2"/>
      <text:p text:style-name="P1">La Comisión de Presupuesto y Hacienda ha considerado el Proyecto de Ley - Expediente Nº 26963 PE, Mensaje del Poder Ejecutivo Nº 4036; <text:s/>Por el cual se autoriza al Poder Ejecutivo a suscribir el Convenio de Préstamo Subsidiario del Programa de Desarrollo de Áreas Rurales (PRODEAR), que como Anexo 1 forma parte de la presente ley <text:s/>e <text:s/>integra el acuerdo del citado Programa, que fue suscripto con el Ministerio de Agricultura, Ganadería y Pesca de la Nación en fecha 05-05-2011; que cuenta con dictamen de la Comisión de Agricultura y Ganadería; y por las razones expuestas en sus fundamentos y las que dará el miembro informante, aconseja la aprobación del siguiente texto:</text:p>
      <text:p text:style-name="P1"/>
      <text:p text:style-name="P5"><text:span text:style-name="T1">LA LEGISLATURA DE</text:span> <text:span text:style-name="T1">LA PROVINCIA SANCIONA CON FUERZA DE</text:span></text:p>
      <text:p text:style-name="P8">LEY:</text:p>
      <text:p text:style-name="Text_20_body"/>
      <text:p text:style-name="P7"><text:span text:style-name="T2">ARTÍCULO 1°</text:span><text:span text:style-name="T1">. Autorízase al Poder Ejecutivo Provincial a suscribir el Convenio de Préstamo Subsidiario del Programa de Desarrollo de Áreas Rurales (PRODEAR) que como Anexo I forma parte de la presente ley e integra el Acuerdo de Ejecución del Programa de Desarrollo de Áreas Rurales (PRODEAR), suscripto el 05 de mayo de 2011, por el Gobierno de la Provincia con el Ministerio de Agricultura, Ganadería y Pesca de la Nación, aprobado por el Poder Ejecutivo mediante Decreto del Nº 2421/11, de acuerdo a lo establecido por el Convenio de Préstamo Nº FIDA 713-AR celebrado entre la República Argentina y el Fondo Internacional de Desarrollo Agrícola (FIDA) de fecha 17 de octubre de 2008. </text:span></text:p>
      <text:p text:style-name="P9"/>
      <text:p text:style-name="P7"><text:span text:style-name="T2">ARTÍCULO 2°</text:span><text:span text:style-name="T1">. Autorizase al Poder Ejecutivo a concretar operaciones de crédito público con el Estado Nacional hasta la suma de Dólares Estadounidenses novecientos cuarenta y seis mil seiscientos cuarenta (U$S 946.640) con más los accesorios e intereses correspondientes, para el financiamiento del Programa de Desarrollo de Áreas Rurales (PRODEAR). Dicho monto podrá ser incrementado de conformidad con la aplicación de las normas del programa hasta un 50%, previa comunicación al Poder Legislativo.</text:span></text:p>
      <text:p text:style-name="P10"/>
      <text:p text:style-name="P7"><text:span text:style-name="T2">ARTÍCULO 3°</text:span><text:span text:style-name="T1">. La Provincia garantizará el pago de todas las obligaciones asumidas por la misma con los fondos de Coparticipación Federal de Impuestos (Ley Nacional Nº 23.548 y sus modificatorias) o del régimen legal que lo sustituya, autorizando al Ministerio de Economía y Finanzas Públicas de la Nación a debitar de la cuenta los importes </text:span><text:soft-page-break/><text:span text:style-name="T1">correspondientes a los intereses y eventuales gastos durante el período </text:span><text:span text:style-name="T1">de gracia, y a los intereses y amortizaciones y demás gastos durante el período de pago, al vencimiento de los plazos que se establecen en el convenio de préstamo.</text:span></text:p>
      <text:p text:style-name="P7"/>
      <text:p text:style-name="P7"><text:span text:style-name="T2">ARTÍCULO 4°.</text:span> <text:span text:style-name="T1">Los saldos no invertidos de las cuentas que se habiliten a los efectos de la ejecución de la presente ley al cierre de cada ejercicio, serán transferidos automáticamente al ejercicio siguiente.</text:span></text:p>
      <text:p text:style-name="P6"/>
      <text:p text:style-name="P7"><text:span text:style-name="T2">ARTÍCULO 5°</text:span><text:span text:style-name="T1">. Facúltase al Poder Ejecutivo a establecer las reglamentaciones y ajustes necesarios con el objeto de garantizar la eficiente ejecución del Programa y aplicar los mecanismos y procedimientos legales, administrativos y contables, convenidos por el Estado Nacional con el Fondo Internacional de Desarrollo Agrícola (FIDA) que posibiliten el desenvolvimiento de las acciones pertinentes, conforme la especificidad y características de la operatoria. No serán de aplicación las normas legales provinciales vigentes que se opongan a las disposiciones pactadas en el Convenio de Préstamo Subsidiario y documentación complementaria.</text:span></text:p>
      <text:p text:style-name="P10"/>
      <text:p text:style-name="P7"><text:span text:style-name="T2">ARTÍCULO 6</text:span><text:span text:style-name="T1">. Comuníquese al Poder Ejecutivo.</text:span></text:p>
      <text:p text:style-name="P1"/>
      <text:p text:style-name="P12"><text:span text:style-name="T3">SALA DE LA COMISION, </text:span><text:span text:style-name="T6">14 de noviembre de 2012</text:span></text:p>
      <text:p text:style-name="P14"/>
      <text:p text:style-name="P13">AEBERHARD – <text:s/>LAGO - DI BERT - <text:s/>OLIVERA – <text:s/>PULLARO – GALDEANO - <text:span text:style-name="T7">BLANCO - </text:span></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exto_20_independiente_20_2" style:display-name="Texto independiente 2" style:family="paragraph" style:parent-style-name="Standard">
      <style:paragraph-properties fo:margin="100%" fo:margin-left="0cm" fo:margin-right="0.085cm" fo:margin-top="0cm" fo:margin-bottom="0cm" fo:text-align="justify" style:justify-single-word="false" fo:orphans="0" fo:widows="0" fo:text-indent="0cm" style:auto-text-indent="false" style:text-autospace="none"/>
      <style:text-properties style:font-name="Arial" fo:font-size="11pt" style:font-size-asian="11pt"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font-size-complex="10pt"/>
    </style:style>
    <style:style style:name="Normal_20__28_Web_29_" style:display-name="Normal (Web)" style:family="paragraph" style:parent-style-name="Standard">
      <style:paragraph-properties fo:margin-top="0.176cm" fo:margin-bottom="0.176cm"/>
    </style:style>
    <style:style style:name="TITEXP" style:family="paragraph" style:parent-style-name="Standard">
      <style:paragraph-properties fo:text-align="center" style:justify-single-word="false" fo:orphans="2" fo:widows="2" style:text-autospace="none" style:punctuation-wrap="simple" style:vertical-align="baseline"/>
      <style:text-properties fo:text-transform="uppercase" style:use-window-font-color="true" style:font-name="Verdana" fo:font-size="13pt" style:font-name-asian="Times New Roman" style:font-size-asian="13pt" style:font-name-complex="Verdana" style:font-size-complex="10pt"/>
    </style:style>
    <style:style style:name="WW-Sangría_20_3_20_de_20_t._20_independiente" style:display-name="WW-Sangría 3 de t. independiente" style:family="paragraph" style:parent-style-name="Standard">
      <style:paragraph-properties fo:orphans="0" fo:widows="0" fo:hyphenation-ladder-count="no-limit"/>
      <style:text-properties style:font-name="Courier New" fo:language="zxx" fo:country="none" style:font-name-complex="Courier New"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line-height="150%" fo:text-indent="3cm" style:auto-text-indent="false"/>
      <style:text-properties fo:font-size="10pt" style:font-size-asian="10pt" style:text-scale="108%"/>
    </style:style>
    <style:style style:name="Estilo" style:family="paragraph">
      <style:paragraph-properties fo:orphans="0" fo:widows="0"/>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text-align="start" style:justify-single-word="false" fo:orphans="0" fo:widows="0" fo:hyphenation-ladder-count="no-limit" fo:keep-with-next="always">
        <style:tab-stops>
          <style:tab-stop style:position="3.101cm"/>
        </style:tab-stops>
      </style:paragraph-properties>
      <style:text-properties style:font-name="Courier New" fo:font-size="7pt" fo:letter-spacing="-0.004cm" fo:language="zxx" fo:country="none" fo:font-weight="bold" style:font-size-asian="7pt" style:font-weight-asian="bold" style:font-name-complex="Courier New"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ab-stops>
          <style:tab-stop style:position="3.101cm"/>
        </style:tab-stops>
      </style:paragraph-properties>
      <style:text-properties style:font-name="Arial" fo:font-size="10pt" fo:letter-spacing="-0.004cm" fo:language="es" fo:country="ES" fo:font-weight="bold" style:font-size-asian="1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Verdana" fo:font-size="11pt" fo:font-style="normal" fo:font-weight="bold" style:font-size-asian="11pt" style:font-style-asian="normal" style:font-weight-asian="bold" style:font-name-complex="Verdana" style:font-size-complex="11pt"/>
    </style:style>
    <style:style style:name="Fuente_20_de_20_párrafo_20_predeter." style:display-name="Fuente de párrafo predeter." style:family="text"/>
    <style:style style:name="spelle" style:family="text" style:parent-style-name="Fuente_20_de_20_párrafo_20_predeter."/>
    <style:style style:name="WW8Num11z0" style:family="text">
      <style:text-properties style:font-name="Symbol" style:font-name-complex="Symbol"/>
    </style:style>
    <style:style style:name="WW8Num10z0" style:family="text">
      <style:text-properties style:font-name="Verdana" fo:font-size="10pt" style:font-size-asian="10pt" style:font-name-complex="Verdana"/>
    </style:style>
    <style:style style:name="WW8Num9z0" style:family="text">
      <style:text-properties style:font-name="Symbol" style:font-name-complex="Symbol"/>
    </style:style>
    <style:style style:name="WW8Num6z0" style:family="text">
      <style:text-properties style:font-name="Times New Roman" style:font-name-complex="Times New Roman"/>
    </style:style>
    <style:style style:name="WW8Num4z0" style:family="text">
      <style:text-properties style:font-name="Symbol" style:font-name-complex="Symbol"/>
    </style:style>
    <style:style style:name="WW8Num3z3" style:family="text">
      <style:text-properties style:font-name="Symbol" style:font-name-complex="Symbol"/>
    </style:style>
    <style:style style:name="WW8Num3z1" style:family="text">
      <style:text-properties style:font-name="Courier New" style:font-name-complex="Courier New"/>
    </style:style>
    <style:style style:name="WW8Num3z0" style:family="text">
      <style:text-properties style:font-name="Wingdings" style:font-name-complex="Wingdings"/>
    </style:style>
    <style:style style:name="WW8Num2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a" style:num-format="">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pre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pre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637cm" fo:text-indent="-0.7cm" fo:margin-left="1.8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3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ÍTULO VI</dc:title>
    <meta:initial-creator>RENKWC</meta:initial-creator>
    <meta:creation-date>2012-10-03T09:59:00</meta:creation-date>
    <dc:date>2012-11-16T08:40:45.36</dc:date>
    <meta:print-date>2012-03-01T09:03:00</meta:print-date>
    <meta:editing-cycles>9</meta:editing-cycles>
    <meta:editing-duration>PT11M</meta:editing-duration>
    <meta:generator>LibreOffice/3.5$Windows_x86 LibreOffice_project/e0fbe70-5879838-a0745b0-0cd1158-638b327</meta:generator>
    <meta:document-statistic meta:table-count="0" meta:image-count="0" meta:object-count="0" meta:page-count="2" meta:paragraph-count="12" meta:word-count="557" meta:character-count="3525" meta:non-whitespace-character-count="2972"/>
    <meta:user-defined meta:name="Información 1"/>
    <meta:user-defined meta:name="Información 2"/>
    <meta:user-defined meta:name="Información 3"/>
    <meta:user-defined meta:name="Información 4"/>
  </office:meta>
</office:document-meta>
</file>